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"/>
    <style:font-face style:name="Consolas" svg:font-family="Consolas" style:font-adornments="標準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adornments="標準" style:font-family-generic="roman" style:font-pitch="variable"/>
    <style:font-face style:name="Arial" svg:font-family="Arial" style:font-family-generic="swiss" style:font-pitch="variable"/>
    <style:font-face style:name="華康儷金黑(P)" svg:font-family="華康儷金黑(P)" style:font-adornments="標準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5" style:family="table">
      <style:table-properties style:width="16.51cm" fo:margin-top="0.499cm" fo:margin-bottom="0.499cm" table:align="margins" style:writing-mode="lr-tb"/>
    </style:style>
    <style:style style:name="表格5.A" style:family="table-column">
      <style:table-column-properties style:column-width="16.51cm" style:rel-column-width="65535*"/>
    </style:style>
    <style:style style:name="表格5.A1" style:family="table-cell">
      <style:table-cell-properties fo:background-color="#e6e6e6" fo:padding="0.499cm" fo:border="none">
        <style:background-image/>
      </style:table-cell-properties>
    </style:style>
    <style:style style:name="表格14" style:family="table">
      <style:table-properties style:width="16.51cm" fo:margin-top="0.499cm" fo:margin-bottom="0.499cm" fo:break-before="auto" fo:break-after="auto" table:align="margins" style:writing-mode="lr-tb"/>
    </style:style>
    <style:style style:name="表格14.A" style:family="table-column">
      <style:table-column-properties style:column-width="8.255cm" style:rel-column-width="32767*"/>
    </style:style>
    <style:style style:name="表格14.B" style:family="table-column">
      <style:table-column-properties style:column-width="8.255cm" style:rel-column-width="32768*"/>
    </style:style>
    <style:style style:name="表格14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6" style:family="table">
      <style:table-properties style:width="16.51cm" fo:margin-top="0.499cm" fo:margin-bottom="0.499cm" table:align="margins" style:writing-mode="lr-tb"/>
    </style:style>
    <style:style style:name="表格6.A" style:family="table-column">
      <style:table-column-properties style:column-width="16.51cm" style:rel-column-width="65535*"/>
    </style:style>
    <style:style style:name="表格6.A1" style:family="table-cell">
      <style:table-cell-properties fo:background-color="#e6e6e6" fo:padding="0.499cm" fo:border="none">
        <style:background-image/>
      </style:table-cell-properties>
    </style:style>
    <style:style style:name="表格1" style:family="table">
      <style:table-properties style:width="16.51cm" fo:margin-top="0.499cm" fo:margin-bottom="0.499cm" table:align="margins" style:writing-mode="lr-tb"/>
    </style:style>
    <style:style style:name="表格1.A" style:family="table-column">
      <style:table-column-properties style:column-width="16.51cm" style:rel-column-width="65535*"/>
    </style:style>
    <style:style style:name="表格1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10" style:family="table">
      <style:table-properties style:width="16.51cm" fo:margin-top="0.499cm" fo:margin-bottom="0.499cm" table:align="margins" style:writing-mode="lr-tb"/>
    </style:style>
    <style:style style:name="表格10.A" style:family="table-column">
      <style:table-column-properties style:column-width="16.51cm" style:rel-column-width="65535*"/>
    </style:style>
    <style:style style:name="表格10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2" style:family="table">
      <style:table-properties style:width="16.51cm" fo:margin-top="0.499cm" fo:margin-bottom="0.499cm" fo:break-before="auto" fo:break-after="auto" table:align="margins" style:writing-mode="lr-tb"/>
    </style:style>
    <style:style style:name="表格2.A" style:family="table-column">
      <style:table-column-properties style:column-width="16.51cm" style:rel-column-width="65535*"/>
    </style:style>
    <style:style style:name="表格2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13" style:family="table">
      <style:table-properties style:width="16.51cm" fo:margin-top="0.499cm" fo:margin-bottom="0.499cm" table:align="margins" style:writing-mode="lr-tb"/>
    </style:style>
    <style:style style:name="表格13.A" style:family="table-column">
      <style:table-column-properties style:column-width="16.51cm" style:rel-column-width="65535*"/>
    </style:style>
    <style:style style:name="表格13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4" style:family="table">
      <style:table-properties style:width="16.51cm" fo:margin-top="0.499cm" fo:margin-bottom="0.499cm" table:align="margins" style:writing-mode="lr-tb"/>
    </style:style>
    <style:style style:name="表格4.A" style:family="table-column">
      <style:table-column-properties style:column-width="16.51cm" style:rel-column-width="65535*"/>
    </style:style>
    <style:style style:name="表格4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3" style:family="table">
      <style:table-properties style:width="16.51cm" fo:margin-top="0.499cm" fo:margin-bottom="0.499cm" table:align="margins" style:writing-mode="lr-tb"/>
    </style:style>
    <style:style style:name="表格3.A" style:family="table-column">
      <style:table-column-properties style:column-width="16.51cm" style:rel-column-width="65535*"/>
    </style:style>
    <style:style style:name="表格3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7" style:family="table">
      <style:table-properties style:width="16.51cm" fo:margin-top="0.499cm" fo:margin-bottom="0.499cm" table:align="margins" style:writing-mode="lr-tb"/>
    </style:style>
    <style:style style:name="表格7.A" style:family="table-column">
      <style:table-column-properties style:column-width="16.51cm" style:rel-column-width="65535*"/>
    </style:style>
    <style:style style:name="表格7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8" style:family="table">
      <style:table-properties style:width="16.51cm" fo:margin-top="0.499cm" fo:margin-bottom="0.499cm" table:align="margins" style:writing-mode="lr-tb"/>
    </style:style>
    <style:style style:name="表格8.A" style:family="table-column">
      <style:table-column-properties style:column-width="16.51cm" style:rel-column-width="65535*"/>
    </style:style>
    <style:style style:name="表格8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9" style:family="table">
      <style:table-properties style:width="16.51cm" fo:margin-top="0.499cm" fo:margin-bottom="0.499cm" table:align="margins" style:writing-mode="lr-tb"/>
    </style:style>
    <style:style style:name="表格9.A" style:family="table-column">
      <style:table-column-properties style:column-width="16.51cm" style:rel-column-width="65535*"/>
    </style:style>
    <style:style style:name="表格9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11" style:family="table">
      <style:table-properties style:width="16.51cm" fo:margin-top="0.499cm" fo:margin-bottom="0.499cm" table:align="margins" style:writing-mode="lr-tb"/>
    </style:style>
    <style:style style:name="表格11.A" style:family="table-column">
      <style:table-column-properties style:column-width="16.51cm" style:rel-column-width="65535*"/>
    </style:style>
    <style:style style:name="表格11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表格12" style:family="table">
      <style:table-properties style:width="16.51cm" fo:margin-top="0.499cm" fo:margin-bottom="0.499cm" fo:break-before="auto" fo:break-after="auto" table:align="margins" style:writing-mode="lr-tb"/>
    </style:style>
    <style:style style:name="表格12.A" style:family="table-column">
      <style:table-column-properties style:column-width="16.51cm" style:rel-column-width="65535*"/>
    </style:style>
    <style:style style:name="表格12.A1" style:family="table-cell">
      <style:table-cell-properties style:vertical-align="top" fo:background-color="#e6e6e6" fo:padding="0.499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fo:color="#0000ff" style:text-line-through-style="none" fo:font-style="normal" style:text-underline-style="none" fo:font-weight="bold" style:font-name-asian="新細明體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fo:color="#000000" style:text-line-through-style="none" fo:font-style="normal" style:text-underline-style="none" fo:font-weight="normal" style:font-name-asian="新細明體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fo:color="#000000" style:text-line-through-style="none" fo:font-style="normal" style:text-underline-style="none" fo:font-weight="normal" style:font-name-asian="新細明體" style:language-asian="zh" style:country-asian="TW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style:language-asian="zh" style:country-asian="TW"/>
    </style:style>
    <style:style style:name="P6" style:family="paragraph" style:parent-style-name="Table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fo:color="#ff0000" style:text-line-through-style="none" fo:font-style="normal" style:text-underline-style="none" fo:font-weight="bold" style:font-name-asian="新細明體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fo:color="#ff0000" style:text-line-through-style="none" fo:font-style="normal" style:text-underline-style="none" fo:font-weight="normal" style:font-name-asian="新細明體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Table_20_Contents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language-asian="zh" style:country-asian="TW"/>
    </style:style>
    <style:style style:name="P10" style:family="paragraph" style:parent-style-name="Table_20_Contents">
      <style:text-properties style:language-asian="zh" style:country-asian="TW"/>
    </style:style>
    <style:style style:name="P11" style:family="paragraph" style:parent-style-name="Table_20_Contents">
      <style:text-properties fo:color="#0000ff" fo:font-weight="bold" style:font-weight-asian="bold" style:font-weight-complex="bold"/>
    </style:style>
    <style:style style:name="P12" style:family="paragraph" style:parent-style-name="Table_20_Contents">
      <style:text-properties fo:color="#0000ff" fo:font-weight="bold" style:language-asian="zh" style:country-asian="TW" style:font-weight-asian="bold" style:font-weight-complex="bold"/>
    </style:style>
    <style:style style:name="P13" style:family="paragraph" style:parent-style-name="Table_20_Contents">
      <style:text-properties fo:color="#0000ff" style:text-line-through-style="none" fo:font-style="normal" style:text-underline-style="none" fo:font-weight="bold" style:font-name-asian="新細明體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Table_20_Contents">
      <style:text-properties fo:color="#0000ff" style:language-asian="zh" style:country-asian="TW"/>
    </style:style>
    <style:style style:name="P15" style:family="paragraph" style:parent-style-name="Table_20_Contents">
      <style:text-properties fo:color="#ff0000" style:text-line-through-style="none" fo:font-style="normal" style:text-underline-style="none" fo:font-weight="normal" style:font-name-asian="新細明體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Table_20_Contents">
      <style:text-properties fo:color="#ff0000" fo:font-weight="normal" style:font-weight-asian="normal" style:font-weight-complex="normal"/>
    </style:style>
    <style:style style:name="P17" style:family="paragraph" style:parent-style-name="Table_20_Contents">
      <style:text-properties fo:font-weight="bold" style:language-asian="zh" style:country-asian="TW" style:font-weight-asian="bold" style:font-weight-complex="bold"/>
    </style:style>
    <style:style style:name="P18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19" style:family="paragraph" style:parent-style-name="Text_20_body" style:list-style-name="LS1"/>
    <style:style style:name="P20" style:family="paragraph" style:parent-style-name="Text_20_body" style:list-style-name="L1">
      <style:text-properties style:language-asian="zh" style:country-asian="TW"/>
    </style:style>
    <style:style style:name="P21" style:family="paragraph" style:parent-style-name="Text_20_body" style:list-style-name="LS1" style:master-page-name="">
      <style:paragraph-properties fo:margin-left="0cm" fo:margin-right="0cm" fo:line-height="150%" fo:text-align="start" style:justify-single-word="false" fo:orphans="2" fo:widows="2" fo:text-indent="0cm" style:auto-text-indent="false" style:page-number="auto" fo:break-before="auto" fo:break-after="auto" style:writing-mode="lr-tb"/>
    </style:style>
    <style:style style:name="P22" style:family="paragraph" style:parent-style-name="Text_20_body" style:list-style-name="LS1" style:master-page-name="">
      <style:paragraph-properties fo:margin-left="0cm" fo:margin-right="0cm" fo:line-height="150%" fo:text-align="start" style:justify-single-word="false" fo:orphans="2" fo:widows="2" fo:text-indent="0cm" style:auto-text-indent="false" style:page-number="auto" fo:break-before="auto" fo:break-after="auto" style:writing-mode="lr-tb"/>
      <style:text-properties fo:color="#000000" style:text-line-through-style="none" style:font-name="新細明體" fo:font-size="11pt" fo:font-style="normal" style:text-underline-style="none" fo:font-weight="normal" style:font-name-asian="新細明體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Text_20_body" style:list-style-name="LS1">
      <style:paragraph-properties fo:margin-left="0cm" fo:margin-right="0cm" fo:line-height="15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新細明體" fo:font-size="11pt" fo:font-style="normal" style:text-underline-style="none" fo:font-weight="normal" style:font-name-asian="新細明體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ext_20_body" style:list-style-name="LS1">
      <style:paragraph-properties fo:margin-left="0cm" fo:margin-right="0cm" fo:line-height="150%" fo:text-align="start" style:justify-single-word="false" fo:orphans="2" fo:widows="2" fo:text-indent="0cm" style:auto-text-indent="false" fo:break-before="auto" fo:break-after="auto" style:writing-mode="lr-tb"/>
    </style:style>
    <style:style style:name="P25" style:family="paragraph" style:parent-style-name="Text_20_body" style:list-style-name="LS1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fo:color="#000000" style:text-line-through-style="none" style:font-name="新細明體" fo:font-size="11pt" fo:font-style="normal" style:text-underline-style="none" fo:font-weight="normal" style:font-name-asian="新細明體" style:font-size-asian="11pt" style:language-asian="zh" style:country-asian="TW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ext_20_body" style:list-style-name="LS1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style:text-line-through-style="none" style:font-name="新細明體" fo:font-size="11pt" fo:font-style="normal" style:text-underline-style="none" fo:font-weight="normal" style:font-name-asian="新細明體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style:font-name-asian="新細明體" style:language-asian="zh" style:country-asian="TW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normal" style:font-name-asian="新細明體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fo:font-style="normal" style:text-underline-style="none" fo:font-weight="normal" style:language-asian="zh" style:country-asian="TW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line-through-style="none" fo:font-style="normal" style:text-underline-style="none" fo:font-weight="normal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800000"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內容目錄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8">一、<text:a xlink:type="simple" xlink:href="#__RefHeading__638_1880581926" text:style-name="Internet_20_link" text:visited-style-name="Internet_20_link">改造模組</text:a><text:tab/>1</text:p>
          <text:p text:style-name="P18">二、<text:a xlink:type="simple" xlink:href="#__RefHeading__871_1183814013" text:style-name="Internet_20_link" text:visited-style-name="Internet_20_link">取代及移除多餘語系</text:a><text:tab/>2</text:p>
          <text:p text:style-name="P18">三、<text:a xlink:type="simple" xlink:href="#__RefHeading__873_1183814013" text:style-name="Internet_20_link" text:visited-style-name="Internet_20_link">修改\language\語系\modinfo.php，在最前面加入：</text:a><text:tab/>2</text:p>
          <text:p text:style-name="P18">四、<text:a xlink:type="simple" xlink:href="#__RefHeading__875_1183814013" text:style-name="Internet_20_link" text:visited-style-name="Internet_20_link">修改menu.php</text:a><text:tab/>2</text:p>
          <text:p text:style-name="P18">五、<text:a xlink:type="simple" xlink:href="#__RefHeading__877_1183814013" text:style-name="Internet_20_link" text:visited-style-name="Internet_20_link">修改後台樣板檔</text:a><text:tab/>3</text:p>
          <text:p text:style-name="P18">六、<text:a xlink:type="simple" xlink:href="#__RefHeading__879_1183814013" text:style-name="Internet_20_link" text:visited-style-name="Internet_20_link">修改xoops_version.php</text:a><text:tab/>3</text:p>
          <text:p text:style-name="P18">七、<text:a xlink:type="simple" xlink:href="#__RefHeading__881_1183814013" text:style-name="Internet_20_link" text:visited-style-name="Internet_20_link">修改header.php</text:a><text:tab/>6</text:p>
          <text:p text:style-name="P18">八、<text:a xlink:type="simple" xlink:href="#__RefHeading__883_1183814013" text:style-name="Internet_20_link" text:visited-style-name="Internet_20_link">修改function.php</text:a><text:tab/>7</text:p>
          <text:p text:style-name="P18">九、<text:a xlink:type="simple" xlink:href="#__RefHeading__640_1880581926" text:style-name="Internet_20_link" text:visited-style-name="Internet_20_link">修改後台</text:a><text:tab/>7</text:p>
          <text:p text:style-name="P18">十、<text:a xlink:type="simple" xlink:href="#__RefHeading__642_1880581926" text:style-name="Internet_20_link" text:visited-style-name="Internet_20_link">修改前台</text:a><text:tab/>8</text:p>
          <text:p text:style-name="P18">十一、<text:a xlink:type="simple" xlink:href="#__RefHeading__639_1301774657" text:style-name="Internet_20_link" text:visited-style-name="Internet_20_link">常用bootstrap</text:a><text:tab/>9</text:p>
        </text:index-body>
      </text:table-of-content>
      <text:h text:style-name="Heading_20_1" text:outline-level="1"><text:bookmark-start text:name="__RefHeading__638_1880581926"/>改造模組<text:bookmark-end text:name="__RefHeading__638_1880581926"/></text:h>
      <text:list xml:id="list130606910896287062" text:style-name="LS1">
        <text:list-item>
          <text:p text:style-name="P19">將原模組 admin/index.php 改為 main.php</text:p>
        </text:list-item>
        <text:list-item>
          <text:p text:style-name="P19">將XOOPS250ModuleConversionFiles\admin 下的檔案除了 menu.php<text:span text:style-name="T1">和main.php</text:span> 以外的所有檔案，均複製到原模組的 admin 下</text:p>
        </text:list-item>
        <text:list-item>
          <text:p text:style-name="P19">複製XOOPS250ModuleConversionFiles\class<text:span text:style-name="T1">、c</text:span>ss<text:span text:style-name="T1">、</text:span>docs</text:p>
        </text:list-item>
        <text:list-item>
          <text:p text:style-name="P19">複製XOOPS250ModuleConversionFiles\images\admin及icons<text:span text:style-name="T1">（刪除不必要的圖檔）</text:span></text:p>
        </text:list-item>
        <text:list-item>
          <text:p text:style-name="P19">複製XOOPS250ModuleConversionFiles\language\語系\help及changelog.txt</text:p>
        </text:list-item>
        <text:list-item>
          <text:p text:style-name="P19">修改\language\語系\admin.php，在最前面加入：</text:p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Table_20_Contents">include_once "../../tadtools/language/{$xoopsConfig['language']}/admin_common.php";</text:p>
            <text:p text:style-name="Table_20_Contents">define("_TAD_NEED_TADTOOLS"," 需要 tadtools 模組，可至&lt;a href='http://www.tad0616.net/modules/tad_uploader/index.php?of_cat_sn=50' target='_blank'&gt;Tad教材網&lt;/a&gt;下載。");</text:p>
            <text:p text:style-name="Table_20_Contents"/>
            <text:p text:style-name="Table_20_Contents">include_once "../../tadtools/language/{$xoopsConfig['language']}/admin_common.php";<text:line-break/>define("_TAD_NEED_TADTOOLS","Need modules/tadtools. You can download tadtools from &lt;a <text:soft-page-break/>href='http://www.tad0616.net/modules/tad_uploader/index.php?of_cat_sn=50' target='_blank'&gt;Tad's web&lt;/a&gt;.");</text:p>
          </table:table-cell>
        </table:table-row>
      </table:table>
      <text:h text:style-name="Heading_20_1" text:outline-level="1"><text:bookmark-start text:name="__RefHeading__871_1183814013"/><text:span text:style-name="T1">取代及</text:span>移除多餘語系<text:bookmark-end text:name="__RefHeading__871_1183814013"/></text:h>
      <table:table table:name="表格14" table:style-name="表格14">
        <table:table-column table:style-name="表格14.A"/>
        <table:table-column table:style-name="表格14.B"/>
        <table:table-row>
          <table:table-cell table:style-name="表格14.A1" office:value-type="string">
            <text:p text:style-name="P16">_TO_ADMIN_PAGE</text:p>
            <text:p text:style-name="P16">_MD_HOMEPAGE _BACK_MODULES_PAGE</text:p>
            <text:p text:style-name="P15">_BP_DEL_CHK</text:p>
            <text:p text:style-name="P15">_<text:span text:style-name="T1">MA</text:span>_SAVE</text:p>
            <text:p text:style-name="P13">//<text:span text:style-name="T1">以下直接將 「_BP_」取代為「_TAD_」即可</text:span></text:p>
            <text:p text:style-name="Table_20_Contents">_BP_BACK_PAGE</text:p>
            <text:p text:style-name="Table_20_Contents">_BP_NEXT_PAGE</text:p>
            <text:p text:style-name="Table_20_Contents">_BP_FIRST_PAGE</text:p>
            <text:p text:style-name="Table_20_Contents">_BP_LAST_PAGE</text:p>
            <text:p text:style-name="Table_20_Contents">_BP_GO_BACK_PAGE</text:p>
            <text:p text:style-name="Table_20_Contents">_BP_GO_NEXT_PAGE</text:p>
            <text:p text:style-name="Table_20_Contents">_BP_TOOLBAR</text:p>
            <text:p text:style-name="Table_20_Contents">_BP_EDIT</text:p>
            <text:p text:style-name="P6">_BP_FUNCTION</text:p>
            <text:p text:style-name="Table_20_Contents">_BP_DEL</text:p>
            <text:p text:style-name="Table_20_Contents">_BP_ADD</text:p>
            <text:p text:style-name="Table_20_Contents">_BP_FOR</text:p>
          </table:table-cell>
          <table:table-cell table:style-name="表格14.A1" office:value-type="string">
            <text:p text:style-name="P8">_TAD_TO_ADMIN</text:p>
            <text:p text:style-name="P8">_TAD_TO_MOD</text:p>
            <text:p text:style-name="P8">_TAD_DEL_CONFIRM</text:p>
            <text:p text:style-name="P8">_TAD_SAVE</text:p>
            <text:p text:style-name="P7"/>
            <text:p text:style-name="Table_20_Contents">_TAD_BACK_PAGE</text:p>
            <text:p text:style-name="Table_20_Contents">_TAD_NEXT_PAGE</text:p>
            <text:p text:style-name="Table_20_Contents">_TAD_FIRST_PAGE</text:p>
            <text:p text:style-name="Table_20_Contents">_TAD_LAST_PAGE</text:p>
            <text:p text:style-name="Table_20_Contents">_TAD_GO_BACK_PAGE</text:p>
            <text:p text:style-name="Table_20_Contents">_TAD_GO_NEXT_PAGE</text:p>
            <text:p text:style-name="Table_20_Contents">_TAD_TOOLBAR</text:p>
            <text:p text:style-name="Table_20_Contents">_<text:span text:style-name="T1">TAD</text:span>_EDIT</text:p>
            <text:p text:style-name="Table_20_Contents">_TAD_FUNCTION</text:p>
            <text:p text:style-name="Table_20_Contents">_TAD_<text:span text:style-name="T1">DEL</text:span></text:p>
            <text:p text:style-name="Table_20_Contents">_TAD_ADD</text:p>
            <text:p text:style-name="Table_20_Contents">_TAD_FOR</text:p>
          </table:table-cell>
        </table:table-row>
      </table:table>
      <text:list xml:id="list3960261850297071665" text:style-name="L1">
        <text:list-item>
          <text:p text:style-name="P20">搜尋 language，將有 _TAD開頭的語系刪除</text:p>
        </text:list-item>
      </text:list>
      <text:h text:style-name="Heading_20_1" text:outline-level="1"><text:bookmark-start text:name="__RefHeading__873_1183814013"/>修改\language\語系\modinfo.php，在最前面加入：<text:bookmark-end text:name="__RefHeading__873_1183814013"/></text:h>
      <table:table table:name="表格6" table:style-name="表格6">
        <table:table-column table:style-name="表格6.A"/>
        <table:table-row>
          <table:table-cell table:style-name="表格6.A1" office:value-type="string">
            <text:p text:style-name="Table_20_Contents">include_once XOOPS_ROOT_PATH."/modules/tadtools/language/{$xoopsConfig['language']}/modinfo_common.php";</text:p>
          </table:table-cell>
        </table:table-row>
      </table:table>
      <text:h text:style-name="Heading_20_1" text:outline-level="1"><text:bookmark-start text:name="__RefHeading__875_1183814013"/>修改menu.php<text:bookmark-end text:name="__RefHeading__875_1183814013"/></text:h>
      <table:table table:name="表格1" table:style-name="表格1">
        <table:table-column table:style-name="表格1.A"/>
        <text:soft-page-break/>
        <table:table-row>
          <table:table-cell table:style-name="表格1.A1" office:value-type="string">
            <text:p text:style-name="Table_20_Contents">$adminmenu = array();</text:p>
            <text:p text:style-name="Table_20_Contents">$icon_dir=substr(XOOPS_VERSION,6,3)=='2.6'?"":"images/";</text:p>
            <text:p text:style-name="Table_20_Contents"/>
            <text:p text:style-name="Table_20_Contents">$i = 1;</text:p>
            <text:p text:style-name="Table_20_Contents">$adminmenu[$i]['title'] = _MI_TAD_ADMIN_HOME ;</text:p>
            <text:p text:style-name="Table_20_Contents">$adminmenu[$i]['link'] = 'admin/index.php' ;</text:p>
            <text:p text:style-name="Table_20_Contents">$adminmenu[$i]['desc'] = _MI_TAD_ADMIN_HOME_DESC ;</text:p>
            <text:p text:style-name="Table_20_Contents">$adminmenu[$i]['icon'] = '<text:span text:style-name="T1">images/admin</text:span>/home.png' ;</text:p>
            <text:p text:style-name="Table_20_Contents"/>
            <text:p text:style-name="Table_20_Contents">$i++;</text:p>
            <text:p text:style-name="Table_20_Contents">$adminmenu[$i]['title'] = _MI_TADXXX_ADMENU1;</text:p>
            <text:p text:style-name="Table_20_Contents">$adminmenu[$i]['link'] = "admin/main.php";</text:p>
            <text:p text:style-name="Table_20_Contents">$adminmenu[$i]['desc'] = _MI_TADXXX_ADMENU1_DESC ;</text:p>
            <text:p text:style-name="Table_20_Contents">$adminmenu[$i]['icon'] = "images/admin/button.png";</text:p>
            <text:p text:style-name="Table_20_Contents"/>
            <text:p text:style-name="Table_20_Contents">$i++;</text:p>
            <text:p text:style-name="Table_20_Contents">$adminmenu[$i]['title'] = _MI_TAD_ADMIN_ABOUT;</text:p>
            <text:p text:style-name="Table_20_Contents">$adminmenu[$i]['link'] = 'admin/about.php';</text:p>
            <text:p text:style-name="Table_20_Contents">$adminmenu[$i]['desc'] = _MI_TAD_ADMIN_ABOUT_DESC;</text:p>
            <text:p text:style-name="Table_20_Contents">$adminmenu[$i]['icon'] = 'images/admin/about.png';</text:p>
          </table:table-cell>
        </table:table-row>
      </table:table>
      <text:list xml:id="list34422221" text:continue-list="list130606910896287062" text:style-name="LS1">
        <text:list-item>
          <text:p text:style-name="P21">換<text:span text:style-name="T2">掉圖示 </text:span><text:a xlink:type="simple" xlink:href="http://findicons.com/" office:target-frame-name="_blank" xlink:show="new" text:style-name="Internet_20_link" text:visited-style-name="Visited_20_Internet_20_Link">http://findicons.com</text:a></text:p>
        </text:list-item>
        <text:list-item>
          <text:p text:style-name="P23">根據menu.php新增或修改<text:span text:style-name="T1">後</text:span>台樣板檔</text:p>
        </text:list-item>
      </text:list>
      <text:h text:style-name="Heading_20_1" text:outline-level="1"><text:bookmark-start text:name="__RefHeading__877_1183814013"/>修改後台樣板檔<text:bookmark-end text:name="__RefHeading__877_1183814013"/></text:h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able_20_Contents">&lt;link href="&lt;{$xoops_url}&gt;/modules/tadtools/css/font-awesome/css/font-awesome.css" rel="stylesheet"&gt;</text:p>
            <text:p text:style-name="Table_20_Contents">&lt;div class="container-fluid"&gt;</text:p>
            <text:p text:style-name="P10"><text:s text:c="2"/>&lt;{$content}&gt;</text:p>
            <text:p text:style-name="Table_20_Contents">&lt;/div&gt;</text:p>
          </table:table-cell>
        </table:table-row>
      </table:table>
      <text:h text:style-name="Heading_20_1" text:outline-level="1"><text:bookmark-start text:name="__RefHeading__879_1183814013"/>修改<text:span text:style-name="T1">xoops_version</text:span>.php<text:bookmark-end text:name="__RefHeading__879_1183814013"/></text:h>
      <table:table table:name="表格2" table:style-name="表格2">
        <table:table-column table:style-name="表格2.A"/>
        <table:table-row>
          <table:table-cell table:style-name="表格2.A1" office:value-type="string">
            <text:p text:style-name="Table_20_Contents">&lt;?php</text:p>
            <text:p text:style-name="P2">$modversion = array();</text:p>
            <text:p text:style-name="P2"/>
            <text:p text:style-name="P2">//---模組基本資訊---//</text:p>
            <text:p text:style-name="P2">$modversion['name'] = _模組中文名稱;</text:p>
            <text:p text:style-name="P2">$modversion['version'] = 1.00;</text:p>
            <text:p text:style-name="P2">$modversion['description'] = _模組說明;</text:p>
            <text:p text:style-name="P2">$modversion['author'] = _作者姓名;</text:p>
            <text:p text:style-name="P2">$modversion['credits'] = _相關有功人員;</text:p>
            <text:p text:style-name="P2">$modversion['help'] = 'page=help';</text:p>
            <text:p text:style-name="P2">$modversion['license'] = 'GNU GPL 2.0';</text:p>
            <text:p text:style-name="P2">$modversion['license_url'] = 'www.gnu.org/licenses/gpl-2.0.html/';</text:p>
            <text:p text:style-name="P2">$modversion['image'] = "images/logo_{$xoopsConfig['language']}.png";</text:p>
            <text:p text:style-name="P2">$modversion['dirname'] = basename(dirname(__FILE__));</text:p>
            <text:p text:style-name="P2"/>
            <text:p text:style-name="P2">//---模組狀態資訊---//</text:p>
            <text:p text:style-name="P2">$modversion['release_date'] = '2013/06/6';</text:p>
            <text:p text:style-name="P2">$modversion['module_website_url'] = 'http://tad0616.net/';</text:p>
            <text:p text:style-name="P2">$modversion['module_website_name'] = _MI_TAD_WEB;</text:p>
            <text:p text:style-name="P2">$modversion['module_status'] = 'release';</text:p>
            <text:p text:style-name="P2">$modversion['author_website_url'] = 'http://tad0616.net/';</text:p>
            <text:p text:style-name="P2">$modversion['author_website_name'] = _MI_TAD_WEB;</text:p>
            <text:p text:style-name="P2">$modversion['min_php']=5.2;</text:p>
            <text:p text:style-name="P2">$modversion['min_xoops']='2.5';</text:p>
            <text:p text:style-name="P2">$modversion['min_tadtools']='1.20';</text:p>
            <text:p text:style-name="P2"/>
            <text:p text:style-name="P2">//---paypal資訊---//</text:p>
            <text:p text:style-name="P2">$modversion ['paypal'] = array();</text:p>
            <text:p text:style-name="P2">$modversion ['paypal']['business'] = 'tad0616@gmail.com';</text:p>
            <text:p text:style-name="P2">$modversion ['paypal']['item_name'] = 'Donation : ' . _MI_TAD_WEB;</text:p>
            <text:p text:style-name="P2">$modversion ['paypal']['amount'] = 0;</text:p>
            <text:p text:style-name="P2">$modversion ['paypal']['currency_code'] = 'USD';</text:p>
            <text:p text:style-name="P2"/>
            <text:p text:style-name="Table_20_Contents">//---模組資料表架構---//</text:p>
            <text:p text:style-name="Table_20_Contents">//$modversion['sqlfile']['mysql'] = 'sql/mysql.sql';</text:p>
            <text:p text:style-name="Table_20_Contents">//$modversion['tables'][0] = '';</text:p>
            <text:p text:style-name="Table_20_Contents"><text:soft-page-break/></text:p>
            <text:p text:style-name="Table_20_Contents">//---後台使用系統選單---//</text:p>
            <text:p text:style-name="Table_20_Contents">$modversion['system_menu'] = 1;</text:p>
            <text:p text:style-name="Table_20_Contents"/>
            <text:p text:style-name="Table_20_Contents">//---後台管理介面設定---//</text:p>
            <text:p text:style-name="Table_20_Contents">$modversion['hasAdmin'] = 1;</text:p>
            <text:p text:style-name="Table_20_Contents">$modversion['adminindex'] = 'admin/index.php';</text:p>
            <text:p text:style-name="Table_20_Contents">$modversion['adminmenu'] = 'admin/menu.php';</text:p>
            <text:p text:style-name="Table_20_Contents"/>
            <text:p text:style-name="Table_20_Contents">//---前台主選單設定---//</text:p>
            <text:p text:style-name="Table_20_Contents">$modversion['hasMain'] = 1;</text:p>
            <text:p text:style-name="Table_20_Contents">//$modversion['sub'][1]['name'] = '';</text:p>
            <text:p text:style-name="Table_20_Contents">//$modversion['sub'][1]['url'] = '';</text:p>
            <text:p text:style-name="Table_20_Contents"/>
            <text:p text:style-name="Table_20_Contents">//---模組自動功能---//</text:p>
            <text:p text:style-name="Table_20_Contents">//$modversion['onInstall'] = "include/install.php";</text:p>
            <text:p text:style-name="Table_20_Contents">//$modversion['onUpdate'] = "include/update.php";</text:p>
            <text:p text:style-name="Table_20_Contents">//$modversion['onUninstall'] = "include/onUninstall.php";</text:p>
            <text:p text:style-name="Table_20_Contents"/>
            <text:p text:style-name="Table_20_Contents">//---偏好設定---//</text:p>
            <text:p text:style-name="Table_20_Contents">$modversion['config'] = array();</text:p>
            <text:p text:style-name="Table_20_Contents">//$modversion['config'][0]['name'] <text:s text:c="3"/>= '偏好設定名稱（英文）';</text:p>
            <text:p text:style-name="Table_20_Contents">//$modversion['config'][0]['title'] <text:s text:c="3"/>= '偏好設定標題（常數）';</text:p>
            <text:p text:style-name="Table_20_Contents">//$modversion['config'][0]['description'] <text:s text:c="3"/>= '偏好設定說明（常數）';</text:p>
            <text:p text:style-name="Table_20_Contents">//$modversion['config'][0]['formtype'] <text:s text:c="3"/>= '輸入表單類型';</text:p>
            <text:p text:style-name="Table_20_Contents">//$modversion['config'][0]['valuetype'] <text:s text:c="3"/>= '輸入值類型';</text:p>
            <text:p text:style-name="Table_20_Contents">//$modversion['config'][0]['default'] <text:s text:c="3"/>= 預設值;</text:p>
            <text:p text:style-name="Table_20_Contents"/>
            <text:p text:style-name="Table_20_Contents">//---搜尋---//</text:p>
            <text:p text:style-name="Table_20_Contents">//$modversion['hasSearch'] = 1;</text:p>
            <text:p text:style-name="Table_20_Contents">//$modversion['search']['file'] = "include/search.php";</text:p>
            <text:p text:style-name="Table_20_Contents">//$modversion['search']['func'] = "搜尋函數名稱";</text:p>
            <text:p text:style-name="Table_20_Contents"/>
            <text:p text:style-name="Table_20_Contents">//---區塊設定---//</text:p>
            <text:p text:style-name="Table_20_Contents">//$modversion['blocks'] = array();</text:p>
            <text:p text:style-name="Table_20_Contents">//$modversion['blocks'][1]['file'] = "區塊檔.php";</text:p>
            <text:p text:style-name="Table_20_Contents"><text:soft-page-break/>//$modversion['blocks'][1]['name'] = 區塊名稱（常數）;</text:p>
            <text:p text:style-name="Table_20_Contents">//$modversion['blocks'][1]['description'] = 區塊說明（常數）;</text:p>
            <text:p text:style-name="Table_20_Contents">//$modversion['blocks'][1]['show_func'] = "執行區塊函數名稱";</text:p>
            <text:p text:style-name="Table_20_Contents">//$modversion['blocks'][1]['template'] = "區塊樣板.html";</text:p>
            <text:p text:style-name="Table_20_Contents">//$modversion['blocks'][1]['edit_func'] = "編輯區塊函數名稱";</text:p>
            <text:p text:style-name="Table_20_Contents">//$modversion['blocks'][1]['options'] = "設定值1|設定值2";</text:p>
            <text:p text:style-name="Table_20_Contents"/>
            <text:p text:style-name="P11">//---樣板設定---//</text:p>
            <text:p text:style-name="P11">$modversion['templates'] = array();</text:p>
            <text:p text:style-name="P11">$i=1;</text:p>
            <text:p text:style-name="P11">//$modversion['templates'][$i]['file'] = 'xxx.html';</text:p>
            <text:p text:style-name="P11">//$modversion['templates'][$i]['description'] = '';</text:p>
            <text:p text:style-name="P12">//$i++;</text:p>
            <text:p text:style-name="P11">//$modversion['templates'][$i]['file'] = 'xxx.html';</text:p>
            <text:p text:style-name="P12">//$modversion['templates'][$i]['description'] = '';</text:p>
            <text:p text:style-name="Table_20_Contents"/>
            <text:p text:style-name="Table_20_Contents">//---評論---//</text:p>
            <text:p text:style-name="Table_20_Contents">//$modversion['hasComments'] = 1;</text:p>
            <text:p text:style-name="Table_20_Contents">//$modversion['comments']['pageName'] = '單一頁面.php';</text:p>
            <text:p text:style-name="Table_20_Contents">//$modversion['comments']['itemName'] = '主編號';</text:p>
            <text:p text:style-name="Table_20_Contents"/>
            <text:p text:style-name="Table_20_Contents">//---通知---//</text:p>
            <text:p text:style-name="Table_20_Contents">//$modversion['hasNotification'] = 1;</text:p>
            <text:p text:style-name="Table_20_Contents">?&gt;</text:p>
          </table:table-cell>
        </table:table-row>
      </table:table>
      <text:list xml:id="list34425372" text:continue-list="list34422221" text:style-name="LS1">
        <text:list-item text:start-value="1">
          <text:p text:style-name="P21">請根<text:span text:style-name="T2">據樣板檔設定產生相關真實檔案</text:span></text:p>
        </text:list-item>
        <text:list-item>
          <text:p text:style-name="P24"><text:span text:style-name="T2">修改logo為logo_en</text:span>glish.png、logo_tchinese.png、logo_tchinese_utf8.png</text:p>
        </text:list-item>
        <text:list-item>
          <text:p text:style-name="P21">修改<text:span text:style-name="T2">changelog.txt</text:span></text:p>
        </text:list-item>
        <text:list-item>
          <text:p text:style-name="P23">刪除common</text:p>
        </text:list-item>
        <text:list-item>
          <text:p text:style-name="P25">刪除admin/header_admin.php</text:p>
        </text:list-item>
      </text:list>
      <text:h text:style-name="Heading_20_1" text:outline-level="1"><text:bookmark-start text:name="__RefHeading__881_1183814013"/>修改header.php<text:bookmark-end text:name="__RefHeading__881_1183814013"/></text:h>
      <text:list xml:id="list34430753" text:continue-list="list34425372" text:style-name="LS1">
        <text:list-item text:start-value="1">
          <text:p text:style-name="P25"><text:soft-page-break/>刪掉common及$module_css、$module_menu等設定</text:p>
        </text:list-item>
      </text:list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Table_20_Contents">include_once "../../mainfile.php";</text:p>
            <text:p text:style-name="Table_20_Contents">include_once "function.php";</text:p>
            <text:p text:style-name="Table_20_Contents"/>
            <text:p text:style-name="Table_20_Contents">//判斷是否對該模組有管理權限</text:p>
            <text:p text:style-name="Table_20_Contents">$isAdmin=false;</text:p>
            <text:p text:style-name="Table_20_Contents">if ($xoopsUser) {</text:p>
            <text:p text:style-name="Table_20_Contents"><text:s text:c="4"/>$module_id = $xoopsModule-&gt;getVar('mid');</text:p>
            <text:p text:style-name="Table_20_Contents"><text:s text:c="4"/>$isAdmin=$xoopsUser-&gt;isAdmin($module_id);</text:p>
            <text:p text:style-name="Table_20_Contents">}</text:p>
            <text:p text:style-name="Table_20_Contents"/>
            <text:p text:style-name="Table_20_Contents">$interface_menu[_TAD_TO_MOD]="index.php";</text:p>
            <text:p text:style-name="Table_20_Contents">if($isAdmin){</text:p>
            <text:p text:style-name="Table_20_Contents"><text:s text:c="2"/>$interface_menu[_TAD_TO_ADMIN]="admin/<text:span text:style-name="T1">main</text:span>.php";</text:p>
            <text:p text:style-name="Table_20_Contents">}</text:p>
          </table:table-cell>
        </table:table-row>
      </table:table>
      <text:h text:style-name="Heading_20_1" text:outline-level="1"><text:bookmark-start text:name="__RefHeading__883_1183814013"/>修改function.php<text:bookmark-end text:name="__RefHeading__883_1183814013"/></text:h>
      <table:table table:name="表格4" table:style-name="表格4">
        <table:table-column table:style-name="表格4.A"/>
        <table:table-row>
          <table:table-cell table:style-name="表格4.A1" office:value-type="string">
            <text:p text:style-name="Table_20_Contents">//引入TadTools的函式庫</text:p>
            <text:p text:style-name="Table_20_Contents">if(!file_exists(XOOPS_ROOT_PATH."/modules/tadtools/tad_function.php")){</text:p>
            <text:p text:style-name="Table_20_Contents"><text:s/>redirect_header("http://www.tad0616.net/modules/tad_uploader/index.php?of_cat_sn=50",3, _TAD_NEED_TADTOOLS);</text:p>
            <text:p text:style-name="Table_20_Contents">}</text:p>
            <text:p text:style-name="Table_20_Contents">include_once XOOPS_ROOT_PATH."/modules/tadtools/tad_function.php";</text:p>
            <text:p text:style-name="Table_20_Contents"/>
          </table:table-cell>
        </table:table-row>
      </table:table>
      <text:h text:style-name="Heading_20_1" text:outline-level="1"><text:bookmark-start text:name="__RefHeading__640_1880581926"/>修改後台<text:bookmark-end text:name="__RefHeading__640_1880581926"/></text:h>
      <text:list xml:id="list34429889" text:continue-list="list34430753" text:style-name="LS1">
        <text:list-item text:start-value="1">
          <text:p text:style-name="P21">修改admin/main.php</text:p>
        </text:list-item>
      </text:list>
      <table:table table:name="表格3" table:style-name="表格3">
        <table:table-column table:style-name="表格3.A"/>
        <table:table-row>
          <table:table-cell table:style-name="表格3.A1" office:value-type="string">
            <text:p text:style-name="Table_20_Contents">/*-----------引入檔案區--------------*/</text:p>
            <text:p text:style-name="Table_20_Contents">$xoopsOption['template_main'] = "<text:span text:style-name="T1">後台樣板檔</text:span>_adm_main.<text:span text:style-name="T1">tpl</text:span>";</text:p>
            <text:p text:style-name="Table_20_Contents"><text:soft-page-break/>include_once "header.php";</text:p>
            <text:p text:style-name="Table_20_Contents">include_once "../function.php";</text:p>
            <text:p text:style-name="Table_20_Contents"/>
            <text:p text:style-name="Table_20_Contents"/>
            <text:p text:style-name="Table_20_Contents"/>
            <text:p text:style-name="Table_20_Contents">include_once 'footer.php';</text:p>
            <text:p text:style-name="Table_20_Contents">?&gt;</text:p>
          </table:table-cell>
        </table:table-row>
      </table:table>
      <text:list xml:id="list34420365" text:continue-numbering="true" text:style-name="LS1">
        <text:list-item>
          <text:p text:style-name="P21">修改後台樣板檔</text:p>
        </text:list-item>
        <text:list-item>
          <text:p text:style-name="P26">在php檔頁尾前加上</text:p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Table_20_Contents">$xoopsTpl-&gt;assign( "isAdmin" , $isAdmin) ;</text:p>
            <text:p text:style-name="P9">$xoopsTpl-&gt;assign( "content" , $main) ; //相容性寫法</text:p>
          </table:table-cell>
        </table:table-row>
      </table:table>
      <text:h text:style-name="Heading_20_1" text:outline-level="1"><text:bookmark-start text:name="__RefHeading__642_1880581926"/>修改<text:span text:style-name="T1">前</text:span>台<text:bookmark-end text:name="__RefHeading__642_1880581926"/></text:h>
      <text:list xml:id="list34433311" text:continue-list="list34420365" text:style-name="LS1">
        <text:list-item text:start-value="1">
          <text:p text:style-name="P21"><text:span text:style-name="T2">修改</text:span><text:span text:style-name="T1">index</text:span>.php</text:p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Table_20_Contents">/*-----------引入檔案區--------------*/</text:p>
            <text:p text:style-name="Table_20_Contents">include_once "header.php";</text:p>
            <text:p text:style-name="Table_20_Contents">$xoopsOption['template_main'] = "前台樣板<text:span text:style-name="T1">_index</text:span>.<text:span text:style-name="T1">tpl</text:span>";</text:p>
            <text:p text:style-name="Table_20_Contents">include_once XOOPS_ROOT_PATH."/header.php";</text:p>
            <text:p text:style-name="Table_20_Contents"/>
            <text:p text:style-name="Table_20_Contents"/>
            <text:p text:style-name="Table_20_Contents"/>
            <text:p text:style-name="Table_20_Contents">include_once XOOPS_ROOT_PATH.'/footer.php';</text:p>
            <text:p text:style-name="Table_20_Contents">?&gt;</text:p>
          </table:table-cell>
        </table:table-row>
      </table:table>
      <text:list xml:id="list34417079" text:continue-numbering="true" text:style-name="LS1">
        <text:list-item>
          <text:p text:style-name="P21">修改前台樣板檔</text:p>
        </text:list-item>
      </text:list>
      <table:table table:name="表格9" table:style-name="表格9">
        <table:table-column table:style-name="表格9.A"/>
        <table:table-row>
          <table:table-cell table:style-name="表格9.A1" office:value-type="string">
            <text:p text:style-name="Table_20_Contents">&lt;{$toolbar}&gt;</text:p>
            <text:p text:style-name="P10"><text:soft-page-break/>&lt;{$content}&gt;</text:p>
          </table:table-cell>
        </table:table-row>
      </table:table>
      <text:list xml:id="list34421626" text:continue-numbering="true" text:style-name="LS1">
        <text:list-item>
          <text:p text:style-name="P22"><text:bookmark-start text:name="__RefHeading__641_1301774657"/>常用樣板標籤<text:span text:style-name="T1">（可加在頁尾前）</text:span><text:bookmark-end text:name="__RefHeading__641_1301774657"/></text:p>
        </text:list-item>
      </text:list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Table_20_Contents">$xoopsTpl-&gt;assign( "toolbar" , toolbar_bootstrap($interface_menu)) ;</text:p>
            <text:p text:style-name="Table_20_Contents">$xoopsTpl-&gt;assign( "isAdmin" , $isAdmin) ;</text:p>
            <text:p text:style-name="Table_20_Contents">$xoopsTpl-&gt;assign( "<text:span text:style-name="T1">content</text:span>" , $<text:span text:style-name="T1">main</text:span>) ; //<text:span text:style-name="T1">相容性寫法</text:span></text:p>
            <text:p text:style-name="Table_20_Contents"/>
            <text:p text:style-name="Table_20_Contents">&lt;{$smarty.const._<text:span text:style-name="T1">常數</text:span>}&gt;</text:p>
            <text:p text:style-name="Table_20_Contents">&lt;{foreach item=<text:span text:style-name="T1">xxx</text:span> from=$<text:span text:style-name="T1">ooo</text:span>}&gt;</text:p>
            <text:p text:style-name="P10"/>
            <text:p text:style-name="P10">&lt;{/foreach}&gt;</text:p>
            <text:p text:style-name="P10"/>
            <text:p text:style-name="P10">分欄位</text:p>
            <text:p text:style-name="P14">&lt;{assign var="i" value=0}&gt;</text:p>
            <text:p text:style-name="P14">&lt;{assign var="total" value=1}&gt;</text:p>
            <text:p text:style-name="P10"/>
            <text:p text:style-name="P17">&lt;{foreach item=class from=$data}&gt;</text:p>
            <text:p text:style-name="P14"><text:s text:c="2"/>&lt;{if $i==0}&gt;</text:p>
            <text:p text:style-name="P14"><text:s text:c="2"/>&lt;div class="row"&gt;</text:p>
            <text:p text:style-name="P14"><text:s text:c="2"/>&lt;{/if}&gt;</text:p>
            <text:p text:style-name="P14"/>
            <text:p text:style-name="P10"><text:s text:c="4"/>&lt;div class="span3"&gt; 內容 &lt;/div&gt;</text:p>
            <text:p text:style-name="P14"/>
            <text:p text:style-name="P14"><text:s text:c="2"/>&lt;{assign var="i" value=$i+1}&gt;</text:p>
            <text:p text:style-name="P14"><text:s text:c="2"/>&lt;{if $i == 4 || $total==<text:span text:style-name="T7">$count</text:span>}&gt;</text:p>
            <text:p text:style-name="P14"><text:s text:c="4"/>&lt;/div&gt;</text:p>
            <text:p text:style-name="P14"><text:s text:c="4"/>&lt;{assign var="i" value=0}&gt;</text:p>
            <text:p text:style-name="P14"><text:s text:c="2"/>&lt;{/if}&gt;</text:p>
            <text:p text:style-name="P14"><text:s text:c="2"/>&lt;{assign var="total" value=$total+1}&gt;</text:p>
            <text:p text:style-name="P17">&lt;{/foreach}&gt;</text:p>
            <text:p text:style-name="P10">//注意！不適用於有分頁的時候</text:p>
            <text:p text:style-name="P10">//或者要給予$count值（放在php檔的while後面）</text:p>
            <text:p text:style-name="P10">//例如 $i=0 開始： $xoopsTpl-&gt;assign("count",$i);</text:p>
            <text:p text:style-name="P10"><text:soft-page-break/>//例如 $i=1 開始： $xoopsTpl-&gt;assign("count",++$i);</text:p>
            <text:p text:style-name="P10">&lt;div class="clearfix"&gt;&lt;/div&gt;</text:p>
          </table:table-cell>
        </table:table-row>
      </table:table>
      <text:h text:style-name="Heading_20_1" text:outline-level="1"><text:bookmark-start text:name="__RefHeading__639_1301774657"/>常用<text:span text:style-name="T2">bootstrap</text:span><text:bookmark-end text:name="__RefHeading__639_1301774657"/></text:h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3">版型</text:p>
            <text:p text:style-name="P3">&lt;div class="row-fluid"&gt;&lt;/div&gt;</text:p>
            <text:p text:style-name="P4">區塊</text:p>
            <text:p text:style-name="P4">&lt;div class="well well-small"&gt;&lt;/div&gt;</text:p>
            <text:p text:style-name="P4">&lt;div class="hero-unit"&gt;&lt;/div&gt;</text:p>
            <text:p text:style-name="P4">表格</text:p>
            <text:p text:style-name="P6"><text:span text:style-name="T3">&lt;table class="</text:span><text:span text:style-name="Source_20_Text"><text:span text:style-name="T5">table </text:span></text:span><text:span text:style-name="Source_20_Text">table-striped </text:span><text:span text:style-name="Source_20_Text"><text:span text:style-name="T6">table-bordered table-hover</text:span></text:span><text:span text:style-name="Source_20_Text"><text:span text:style-name="T4">"</text:span></text:span><text:span text:style-name="Source_20_Text"><text:span text:style-name="T1">&gt;</text:span></text:span></text:p>
            <text:p text:style-name="P4">按鈕</text:p>
            <text:p text:style-name="P5"><text:span text:style-name="T4">&lt;a class="btn</text:span><text:span text:style-name="Source_20_Text"><text:span text:style-name="T6"> btn</text:span></text:span><text:span text:style-name="Source_20_Text">-mini btn-info</text:span><text:span text:style-name="Source_20_Text"><text:span text:style-name="T4">"</text:span></text:span><text:span text:style-name="Source_20_Text">&gt;</text:span></text:p>
            <text:p text:style-name="P5"><text:span text:style-name="Source_20_Text">觀看 儲存 btn btn-primary</text:span></text:p>
            <text:p text:style-name="P5"><text:span text:style-name="Source_20_Text">啟用 新增 btn btn-info</text:span></text:p>
            <text:p text:style-name="P5"><text:span text:style-name="Source_20_Text">管理 複製 btn btn-success</text:span></text:p>
            <text:p text:style-name="P5"><text:span text:style-name="Source_20_Text">隱藏 編輯 btn btn-warning</text:span></text:p>
            <text:p text:style-name="P5"><text:span text:style-name="Source_20_Text">刪除 btn btn-danger</text:span></text:p>
            <text:p text:style-name="P5"><text:span text:style-name="Source_20_Text">btn btn-inverse</text:span></text:p>
            <text:p text:style-name="P5"><text:span text:style-name="Source_20_Text">btn btn-link</text:span></text:p>
            <text:p text:style-name="P10">表單</text:p>
            <text:p text:style-name="Table_20_Contents">&lt;div class="controls controls-row"&gt;</text:p>
            <text:p text:style-name="Table_20_Contents">&lt;input class="span4" type="text" placeholder=".span4"&gt; </text:p>
            <text:p text:style-name="Table_20_Contents">&lt;input class="span1" type="text" placeholder=".span1"&gt;</text:p>
            <text:p text:style-name="Table_20_Contents">&lt;/div&gt;</text:p>
            <text:p text:style-name="Table_20_Contents"/>
            <text:p text:style-name="Table_20_Contents">&lt;form&gt;</text:p>
            <text:p text:style-name="Table_20_Contents"><text:s text:c="2"/>&lt;fieldset&gt;</text:p>
            <text:p text:style-name="Table_20_Contents"><text:s text:c="4"/>&lt;legend&gt;Legend&lt;/legend&gt;</text:p>
            <text:p text:style-name="Table_20_Contents"><text:s text:c="4"/>&lt;label&gt;標籤&lt;/label&gt;</text:p>
            <text:p text:style-name="Table_20_Contents"><text:s text:c="4"/>&lt;input type="text" placeholder="Type something…"&gt;</text:p>
            <text:p text:style-name="Table_20_Contents"><text:s text:c="4"/>&lt;span class="help-block"&gt;說明&lt;/span&gt;</text:p>
            <text:p text:style-name="Table_20_Contents"><text:s text:c="4"/></text:p>
            <text:p text:style-name="Table_20_Contents"><text:soft-page-break/><text:s text:c="4"/>&lt;button type="submit" class="btn"&gt;送出&lt;/button&gt;</text:p>
            <text:p text:style-name="Table_20_Contents"><text:s text:c="2"/>&lt;/fieldset&gt;</text:p>
            <text:p text:style-name="Table_20_Contents">&lt;/form&gt;</text:p>
            <text:p text:style-name="P10"/>
            <text:p text:style-name="P10">說明</text:p>
            <text:p text:style-name="Table_20_Contents">&lt;span class="help-inline"&gt;行內輔助文字&lt;/span&gt;</text:p>
            <text:p text:style-name="Table_20_Contents">&lt;span class="help-block"&gt;如果輔助文字過長時，可以採用區塊來呈現。&lt;/span&gt;</text:p>
            <text:p text:style-name="P10"/>
            <text:p text:style-name="P10">對齊按鈕</text:p>
            <text:p text:style-name="Table_20_Contents">&lt;div class="form-actions"&gt;</text:p>
            <text:p text:style-name="Table_20_Contents"><text:s text:c="2"/>&lt;button type="submit" class="btn btn-primary"&gt;儲存修改&lt;/button&gt;</text:p>
            <text:p text:style-name="Table_20_Contents"><text:s text:c="2"/>&lt;button type="button" class="btn"&gt;取消&lt;/button&gt;</text:p>
            <text:p text:style-name="Table_20_Contents">&lt;/div&gt;</text:p>
            <text:p text:style-name="P10">複選</text:p>
            <text:p text:style-name="Table_20_Contents">&lt;label class="checkbox inline"&gt;</text:p>
            <text:p text:style-name="Table_20_Contents">&lt;input type="checkbox" value=""&gt; <text:s/><text:span text:style-name="T1">多選方框</text:span></text:p>
            <text:p text:style-name="Table_20_Contents">&lt;/label&gt;</text:p>
            <text:p text:style-name="P10">單選</text:p>
            <text:p text:style-name="Table_20_Contents">&lt;label class="radio inline"&gt;</text:p>
            <text:p text:style-name="Table_20_Contents">&lt;input type="radio" name="<text:span text:style-name="T1">名稱</text:span>" id="<text:span text:style-name="T1">唯一</text:span>" value="<text:span text:style-name="T1">值</text:span>" checked&gt;<text:span text:style-name="T1">單選圓框</text:span></text:p>
            <text:p text:style-name="Table_20_Contents">&lt;/label&gt;</text:p>
            <text:p text:style-name="P10">圖片</text:p>
            <text:p text:style-name="Table_20_Contents">class="img-rounded img-polaroid" </text:p>
            <text:p text:style-name="Table_20_Contents"/>
            <text:p text:style-name="P10"/>
            <text:p text:style-name="P10">浮動</text:p>
            <text:p text:style-name="Table_20_Contents">&lt;div class="pull-left"&gt;&lt;/div&gt;</text:p>
            <text:p text:style-name="Table_20_Contents">&lt;div class="clearfix"&gt;&lt;/div&gt;</text:p>
            <text:p text:style-name="P10">徽章</text:p>
            <text:p text:style-name="P10">&lt;span class="badge"&gt;1&lt;/span&gt;</text:p>
            <text:p text:style-name="P10">&lt;span class="badge badge-success"&gt;2&lt;/span&gt;</text:p>
            <text:p text:style-name="P10">&lt;span class="badge badge-warning"&gt;4&lt;/span&gt;</text:p>
            <text:p text:style-name="P10">&lt;span class="badge badge-important"&gt;6&lt;/span&gt;</text:p>
            <text:p text:style-name="P10">&lt;span class="badge badge-info"&gt;8&lt;/span&gt;</text:p>
            <text:p text:style-name="P10">&lt;span class="badge badge-inverse"&gt;10&lt;/span&gt;</text:p>
            <text:p text:style-name="P10">標籤<text:line-break/><text:soft-page-break/>&lt;span class="label"&gt;預設&lt;/span&gt;</text:p>
            <text:p text:style-name="P10">&lt;span class="label label-success"&gt;成功&lt;/span&gt;</text:p>
            <text:p text:style-name="P10">&lt;span class="label label-warning"&gt;警告&lt;/span&gt;</text:p>
            <text:p text:style-name="P10">&lt;span class="label label-important"&gt;重要&lt;/span&gt;</text:p>
            <text:p text:style-name="P10">&lt;span class="label label-info"&gt;資訊&lt;/span&gt;</text:p>
            <text:p text:style-name="P10">&lt;span class="label label-inverse"&gt;相反色&lt;/span&gt;</text:p>
            <text:p text:style-name="P6">信息</text:p>
            <text:p text:style-name="P4">&lt;div class="alert alert-info"&gt;...&lt;/div&gt;</text:p>
            <text:p text:style-name="P5">&lt;div class="alert alert-success"&gt;<text:span text:style-name="T4">...&lt;/div&gt;</text:span></text:p>
            <text:p text:style-name="P4">&lt;div class="alert alert-error"&gt;...&lt;/div&gt;</text:p>
            <text:p text:style-name="P4">&lt;div class="alert alert-block"&gt;...&lt;/div&gt;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"/>
    <style:font-face style:name="Consolas" svg:font-family="Consolas" style:font-adornments="標準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adornments="標準" style:font-family-generic="roman" style:font-pitch="variable"/>
    <style:font-face style:name="Arial" svg:font-family="Arial" style:font-family-generic="swiss" style:font-pitch="variable"/>
    <style:font-face style:name="華康儷金黑(P)" svg:font-family="華康儷金黑(P)" style:font-adornments="標準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page-number="auto" fo:break-before="auto" fo:break-after="auto" style:writing-mode="lr-tb"/>
      <style:text-properties fo:color="#000000" style:text-line-through-style="none" style:font-name="新細明體" fo:font-size="11pt" fo:font-style="normal" style:text-underline-style="none" fo:font-weight="normal" style:font-name-asian="新細明體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default-outline-level="1" style:class="text">
      <style:paragraph-properties fo:margin-top="0.349cm" fo:margin-bottom="0.4cm" fo:line-height="115%" fo:break-before="auto" fo:break-after="auto" style:writing-mode="lr-tb"/>
      <style:text-properties style:font-name="華康儷金黑(P)" fo:font-size="16pt" style:font-name-asian="華康儷金黑(P)" style:font-size-asian="16pt" style:font-name-complex="Trebuchet MS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onsolas" fo:font-size="9pt" style:font-size-asian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/>
    <meta:editing-cycles>151</meta:editing-cycles>
    <dc:date>2017-08-31T14:24:36.39</dc:date>
    <meta:editing-duration>P4DT7H25M33S</meta:editing-duration>
    <dc:creator>tad </dc:creator>
    <meta:document-statistic meta:table-count="14" meta:image-count="0" meta:object-count="0" meta:page-count="12" meta:paragraph-count="313" meta:word-count="1473" meta:character-count="9540"/>
  </office:meta>
</office:document-meta>
</file>